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03 Kardinaal Vaughanstraat 3 te Tilburg, verbouwen van de woning, 1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03 - I - Kardinaal Vaugha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81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03 Kardinaal Vaughanstraat 3 te Tilburg, verbouwen van de woning, 1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813</meta:user-defined>
    <meta:user-defined meta:name="OVERHEIDop.GmbID/DC.identifier">gmb-2018-244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P 3</meta:user-defined>
    <meta:user-defined meta:name="OVERHEIDop.woonplaats">Tilburg</meta:user-defined>
    <meta:user-defined meta:name="OVERHEIDop.straatnaam">Kardinaal Vaugh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0 398258</meta:user-defined>
    <meta:user-defined meta:name="OVERHEIDop.versieInformatie"/>
  </office:meta>
</office:document-meta>
</file>