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 - Binnenhof 15 en 15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615</text:span>
          </text:p>
            <text:p text:style-name="common-al">Gemeente Amstelveen heeft op 13 november 2018 een besluit genomen op de aanvraag omgevingsvergunning voor het splitsen van de winkelunit op de begane grond. De locatie is Binnenhof 15 en 15A in Amstelveen. De omgevingsvergunning is toegekend.</text:p>
            <text:p text:style-name="common-al">
            <text:span text:style-name="nadrukvet">Toelichting</text:span>
          </text:p>
            <text:p text:style-name="common-al">In de bekendmaking van de aanvraag op 26 september jl. is vermeld dat het ook gaat om het toekennen van de ruimte op de verdieping aan een winkelunit. Dit deel van het project is gedurende de aanvraagprocedure komen te vervall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481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1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1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 - Binnenhof 15 en 15A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12</meta:user-defined>
    <meta:user-defined meta:name="OVERHEIDop.GmbID/DC.identifier">gmb-2018-244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ZG 14</meta:user-defined>
    <meta:user-defined meta:name="OVERHEID.PostcodeHuisnummer/OVERHEIDop.postcodeHuisnummer">118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163.21 479514.84</meta:user-defined>
    <meta:user-defined meta:name="OVERHEID.EPSG28992/DC.spatial">119114.13 479506.07</meta:user-defined>
    <meta:user-defined meta:name="OVERHEIDop.versieInformatie"/>
  </office:meta>
</office:document-meta>
</file>