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Heechsân 32 te Eastermar het bouwen van een nieuwbouw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echsân 32 te Eastermar</text:p>
            <text:p text:style-name="common-al">Z-HZ_WABO-2018-0155    Olo: 2894835</text:p>
            <text:p text:style-name="common-al">het bouwen van een nieuwbouw ligboxenstal</text:p>
            <text:p text:style-name="common-al">Datum ontvangst: 2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8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Heechsân 32 te Eastermar het bouwen van een nieuwbouw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81</meta:user-defined>
    <meta:user-defined meta:name="OVERHEIDop.GmbID/DC.identifier">gmb-2018-24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J 32</meta:user-defined>
    <meta:user-defined meta:name="OVERHEIDop.woonplaats">Eastermar</meta:user-defined>
    <meta:user-defined meta:name="OVERHEIDop.straatnaam">It Heechsâ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1028 577775</meta:user-defined>
    <meta:user-defined meta:name="OVERHEIDop.versieInformatie"/>
  </office:meta>
</office:document-meta>
</file>