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langs Rijksweg A4 t.h.v. hectometerpaal 43,3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populieren) i.v.m. veiligheid langs de snelw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weg A4 t.h.v. hectometerpaal 43,3 Re, 13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80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langs Rijksweg A4 t.h.v. hectometerpaal 43,3 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09</meta:user-defined>
    <meta:user-defined meta:name="OVERHEIDop.GmbID/DC.identifier">gmb-2018-244809</meta:user-defined>
    <meta:user-defined meta:name="OVERHEID.TaxonomieBeleidsagenda/OVERHEID.category">Natuur en milieu | Organisatie en beleid</meta:user-defined>
    <meta:user-defined meta:name="OVERHEIDop.referentienummer">486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31 454943</meta:user-defined>
    <meta:user-defined meta:name="OVERHEIDop.versieInformatie"/>
  </office:meta>
</office:document-meta>
</file>