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Loo 92 in Bergeijk, ontheffing van het sluitingsuur voo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58</text:p>
            <text:p text:style-name="common-al">Omschrijving: Loo 92 in Bergeijk, ontheffing van het sluitingsuur voor 2019</text:p>
            <text:p text:style-name="common-al">Dit besluit ligt vanaf 15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80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0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0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oo 92 in Bergeijk, ontheffing van het sluitingsuur voo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08</meta:user-defined>
    <meta:user-defined meta:name="OVERHEIDop.GmbID/DC.identifier">gmb-2018-244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S 9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40 368847</meta:user-defined>
    <meta:user-defined meta:name="OVERHEIDop.versieInformatie"/>
  </office:meta>
</office:document-meta>
</file>