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Gruitmeesterslaan 47  (zaaknummer77647-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uitmeestrslaan 47</text:span>
            <text:span text:style-name="nadrukvet"> – </text:span>ontvangen 12 november 2018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80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0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Gruitmeesterslaan 47  (zaaknummer77647-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06</meta:user-defined>
    <meta:user-defined meta:name="OVERHEIDop.GmbID/DC.identifier">gmb-2018-24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N 47</meta:user-defined>
    <meta:user-defined meta:name="OVERHEIDop.woonplaats">Zwolle</meta:user-defined>
    <meta:user-defined meta:name="OVERHEIDop.straatnaam">Gruit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07 500408</meta:user-defined>
    <meta:user-defined meta:name="OVERHEIDop.versieInformatie"/>
  </office:meta>
</office:document-meta>
</file>