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Vierschaar 6, plaatsen van een dakkapel aan de voorzijde van een woning, ontvangen 07-11-2018;</text:p>
            <text:p text:style-name="common-al">Bleijenhoek 42, verbreden van een uitrit, ontvangen 12-11-2018; </text:p>
            <text:p text:style-name="tussenkopcur">Hapert</text:p>
            <text:p text:style-name="common-al">Tongerlolaan 17, bouwen van een carport, ontvangen 07-11-2018;</text:p>
            <text:p text:style-name="common-al">De Pan 2, bouwen van een recreatiebedrijf met paarden, ontvangen 08-11-2018;</text:p>
            <text:p text:style-name="tussenkopcur">Hoogeloon</text:p>
            <text:p text:style-name="common-al">Torenstraat, kappen van 9 bomen, ontvangen 08-11-2018;</text:p>
            <text:p text:style-name="common-al">De Kuil, kappen van verschillende bomen, ontvangen 09-11-2018;</text:p>
            <text:p text:style-name="common-al">Groenstraat 5C, realiseren van een orthomanueel- en revalidatiecentrum voor gezelschapsdieren, ontvangen 09-1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Sniederslaan 43, wijzigen van een voorgevel, verzonden 08-11-2018 (reguliere procedure);</text:p>
            <text:p text:style-name="common-al">Nachtegaal 19A, bouwen van een tuinhuisje, verzonden 12-11-2018 (reguliere procedure);</text:p>
            <text:p text:style-name="common-al">Park de Tipmast 41, uitbreiden van een recreatiewoning, verzonden 12-11-2018 (reguliere procedure);</text:p>
            <text:p text:style-name="tussenkopcur">Casteren</text:p>
            <text:p text:style-name="common-al">Zandstraat 2B, plaatsen van een dakkapel aan de voorzijde van een woning, verzonden 14-11-2018 (reguliere procedure);</text:p>
            <text:p text:style-name="tussenkopcur">Hapert</text:p>
            <text:p text:style-name="common-al">Nijverheidsweg 8, afwijken van het bestemmingsplan voor het uitbreiden en verbouwen van een bedrijfspand, verzonden 08-11-2018 (reguliere procedure);</text:p>
            <text:p text:style-name="common-al">Oude Provincialeweg 65, afwijken van het bestemmingsplan voor het gedeeltelijk in gebruik nemen van een pedicuresalon, verzonden 13-11-2018 (reguliere procedure);</text:p>
            <text:p text:style-name="tussenkopcur">Hoogeloon</text:p>
            <text:p text:style-name="common-al">Torenstraat, kappen van 9 bomen, verzonden 14-11-2018 (reguliere procedure);</text:p>
            <text:p text:style-name="tussenkopcur">Netersel</text:p>
            <text:p text:style-name="common-al">Pastoor van Moorseldreef en Corn. Brogelmansstraat ongenummerd, bouwen van 20 woningen en het kappen van drie bomen, verzonden 13-11-2018 (reguliere procedure);</text:p>
            <text:p text:style-name="common-al"/>
            <text:p text:style-name="common-al"/>
            <text:p text:style-name="common-al"/>
            <text:p text:style-name="common-al">
            <text:span text:style-name="nadrukvet">
              <text:span text:style-name="nadrukondlijn">Rectificatie:</text:span>
            </text:span>
          </text:p>
            <text:p text:style-name="common-al">Op 01-10-2018 is er een omgevingsvergunning verleend voor het bouwen van een twee onder een kap woning aan Vendelier 18 en 20 in Netersel. Deze omgevingsvergunning betreft een reguliere procedure. In de publicatie van week 41 2018 stond deze vergunning per abuis onder de “Aanvragen omgevingsvergunningen”, maar deze had onder “Besluiten omgevingsvergunningen” moeten staan.</text:p>
            <text:p text:style-name="common-al">De volgende vergunningen zijn ingetrokken:</text:p>
            <text:p text:style-name="common-al">Groot Terkooijen 11, uitbreiden/wijzigen van een veehouderij met varkens en runderen;</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Gebied gemeente Bladel</text:p>
            <text:p text:style-name="common-al">Plaatsen van tijdelijke reclameborden van 31-12-2018 tot 14-01-2019 ten behoeve van de "Open Bedrijvendag" op 12-01-2019, verzonden 14-11-2018;</text:p>
            <text:p text:style-name="common-al">de volgende meldingen zijn afgehandeld:</text:p>
            <text:p text:style-name="tussenkopcur">Netersel</text:p>
            <text:p text:style-name="common-al">Carolus Simplexplein 15 in Netersel, organiseren van een Hei en Vennentocht op 18 november 2018, verzonden 12-11-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80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0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0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4805</meta:user-defined>
    <meta:user-defined meta:name="OVERHEIDop.GmbID/DC.identifier">gmb-2018-2448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N 42</meta:user-defined>
    <meta:user-defined meta:name="OVERHEIDop.woonplaats">Bladel</meta:user-defined>
    <meta:user-defined meta:name="OVERHEIDop.straatnaam">Bleijenhoek</meta:user-defined>
    <meta:user-defined meta:name="OVERHEID.PostcodeHuisnummer/OVERHEIDop.postcodeHuisnummer">5527BC 17</meta:user-defined>
    <meta:user-defined meta:name="OVERHEIDop.woonplaats">Hapert</meta:user-defined>
    <meta:user-defined meta:name="OVERHEIDop.straatnaam">Tongerlolaan</meta:user-defined>
    <meta:user-defined meta:name="OVERHEID.PostcodeHuisnummer/OVERHEIDop.postcodeHuisnummer">5527JC 2</meta:user-defined>
    <meta:user-defined meta:name="OVERHEIDop.straatnaam">De Pan</meta:user-defined>
    <meta:user-defined meta:name="OVERHEID.PostcodeHuisnummer/OVERHEIDop.postcodeHuisnummer">5528NS 5c</meta:user-defined>
    <meta:user-defined meta:name="OVERHEIDop.woonplaats">Hoogeloon</meta:user-defined>
    <meta:user-defined meta:name="OVERHEIDop.straatnaam">Groenstraat</meta:user-defined>
    <meta:user-defined meta:name="OVERHEID.PostcodeHuisnummer/OVERHEIDop.postcodeHuisnummer">5531EH 43</meta:user-defined>
    <meta:user-defined meta:name="OVERHEIDop.straatnaam">Sniederslaan</meta:user-defined>
    <meta:user-defined meta:name="OVERHEID.PostcodeHuisnummer/OVERHEIDop.postcodeHuisnummer">5531LN</meta:user-defined>
    <meta:user-defined meta:name="OVERHEIDop.straatnaam">Nachtegaal</meta:user-defined>
    <meta:user-defined meta:name="OVERHEID.PostcodeHuisnummer/OVERHEIDop.postcodeHuisnummer">5531RW 41</meta:user-defined>
    <meta:user-defined meta:name="OVERHEIDop.straatnaam">Park de Tipmast</meta:user-defined>
    <meta:user-defined meta:name="OVERHEID.PostcodeHuisnummer/OVERHEIDop.postcodeHuisnummer">5529AR 2b</meta:user-defined>
    <meta:user-defined meta:name="OVERHEIDop.woonplaats">Casteren</meta:user-defined>
    <meta:user-defined meta:name="OVERHEIDop.straatnaam">Zandstraat</meta:user-defined>
    <meta:user-defined meta:name="OVERHEID.PostcodeHuisnummer/OVERHEIDop.postcodeHuisnummer">5527AG 8</meta:user-defined>
    <meta:user-defined meta:name="OVERHEIDop.straatnaam">Nijverheidsweg</meta:user-defined>
    <meta:user-defined meta:name="OVERHEID.PostcodeHuisnummer/OVERHEIDop.postcodeHuisnummer">5531NV 11</meta:user-defined>
    <meta:user-defined meta:name="OVERHEIDop.straatnaam">Groot Terkooijen</meta:user-defined>
    <meta:user-defined meta:name="OVERHEID.PostcodeHuisnummer/OVERHEIDop.postcodeHuisnummer">5534AJ 15</meta:user-defined>
    <meta:user-defined meta:name="OVERHEIDop.woonplaats">Netersel</meta:user-defined>
    <meta:user-defined meta:name="OVERHEIDop.straatnaam">Carolus Simplex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442 374869</meta:user-defined>
    <meta:user-defined meta:name="OVERHEID.EPSG28992/DC.spatial">145384 375941</meta:user-defined>
    <meta:user-defined meta:name="OVERHEID.EPSG28992/DC.spatial">146495 374220</meta:user-defined>
    <meta:user-defined meta:name="OVERHEID.EPSG28992/DC.spatial">146469 379118</meta:user-defined>
    <meta:user-defined meta:name="OVERHEID.EPSG28992/DC.spatial">143380 375420</meta:user-defined>
    <meta:user-defined meta:name="OVERHEID.EPSG28992/DC.spatial">142856 375008</meta:user-defined>
    <meta:user-defined meta:name="OVERHEID.EPSG28992/DC.spatial">142875 373361</meta:user-defined>
    <meta:user-defined meta:name="OVERHEID.EPSG28992/DC.spatial">144599 378630</meta:user-defined>
    <meta:user-defined meta:name="OVERHEID.EPSG28992/DC.spatial">146700 376026</meta:user-defined>
    <meta:user-defined meta:name="OVERHEID.EPSG28992/DC.spatial">144536 373137</meta:user-defined>
    <meta:user-defined meta:name="OVERHEID.EPSG28992/DC.spatial">142528 379424</meta:user-defined>
    <meta:user-defined meta:name="OVERHEIDop.versieInformatie"/>
  </office:meta>
</office:document-meta>
</file>