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pellerweg in Luyksgestel, organiseren van een kerstboomverbranding op 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06</text:p>
            <text:p text:style-name="common-al">Meldingsdatum: 5 november 2018</text:p>
            <text:p text:style-name="common-al">Omschrijving: de Kapellerweg in Luyksgestel, organiseren van een kerstboomverbranding op 5 januar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480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apellerweg in Luyksgestel, organiseren van een kerstboomverbranding op 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01</meta:user-defined>
    <meta:user-defined meta:name="OVERHEIDop.GmbID/DC.identifier">gmb-2018-244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66.86 366482.92</meta:user-defined>
    <meta:user-defined meta:name="OVERHEIDop.versieInformatie"/>
  </office:meta>
</office:document-meta>
</file>