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ijgebouwtje, Kerkstraat 12, 6245 C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golfplaten van een bijgebouwtje, gelegen op het perceel <text:span text:style-name="nadrukvet">Kerkstraat 12, 6245 CB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78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8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jgebouwtje, Kerkstraat 12, 6245 C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88</meta:user-defined>
    <meta:user-defined meta:name="OVERHEIDop.GmbID/DC.identifier">gmb-2018-244788</meta:user-defined>
    <meta:user-defined meta:name="OVERHEID.TaxonomieBeleidsagenda/OVERHEID.category">Natuur en milieu | Organisatie en beleid</meta:user-defined>
    <meta:user-defined meta:name="OVERHEIDop.referentienummer">Z-HZ_SLM-2018-003762</meta:user-defined>
    <meta:user-defined meta:name="DCTERMS.abstract">het verwijderen van asbest golfplaten van een bijgebouw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B 10</meta:user-defined>
    <meta:user-defined meta:name="OVERHEIDop.woonplaats">Eijs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29 309668</meta:user-defined>
    <meta:user-defined meta:name="OVERHEIDop.versieInformatie"/>
  </office:meta>
</office:document-meta>
</file>