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Venrayseweg 3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Venrayseweg 30 te Venlo</text:span>
          </text:p>
            <text:p text:style-name="common-al">Voor het starten van een garagebedrijf met showroom</text:p>
            <text:p text:style-name="common-al">Afrondingsbrief verzonden op 14 november 2018</text:p>
            <text:p text:style-name="common-al">Kenmerk 1401014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4787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787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787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Venrayseweg 30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787</meta:user-defined>
    <meta:user-defined meta:name="OVERHEIDop.GmbID/DC.identifier">gmb-2018-244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NZ 30</meta:user-defined>
    <meta:user-defined meta:name="OVERHEID.PostcodeHuisnummer/OVERHEIDop.postcodeHuisnummer">5928PW 17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696.73 376770.03</meta:user-defined>
    <meta:user-defined meta:name="OVERHEID.EPSG28992/DC.spatial">208695.95 376829.61</meta:user-defined>
    <meta:user-defined meta:name="OVERHEIDop.versieInformatie"/>
  </office:meta>
</office:document-meta>
</file>