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betreffende weigering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gelet op het Activiteiten-besluit milieubeheer, hebben besloten tot <text:span text:style-name="nadrukondlijn">weigering van het verzoek </text:span>tot opleggen van maatwerkvoorschriften voor:</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olenstraat 32 in Standdaarbuiten</text:p>
                    <text:p text:style-name="table_al">    </text:p>
                  </table:table-cell>
                  <table:table-cell table:style-name="entry" table:number-rows-spanned="1" table:number-columns-spanned="1">
                    <text:p text:style-name="table_al">Activiteitenbesluit biedt   geen mogelijkheid om maatwerkvoorschrift op te leggen voor geluid dat niet   veroorzaakt wordt door acti-viteiten of installaties binnen de inrichting,   maar door verkeersaantrekkende werking van het bedrijf (indirecte hinder<text:span text:style-name="nadrukvet">)  </text:span></text:p>
                  </table:table-cell>
                  <table:table-cell table:style-name="entry" table:number-rows-spanned="1" table:number-columns-spanned="1">
                    <text:p text:style-name="table_al">31 oktober 2018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8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etreffende weigering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85</meta:user-defined>
    <meta:user-defined meta:name="OVERHEIDop.GmbID/DC.identifier">gmb-2018-244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B 32</meta:user-defined>
    <meta:user-defined meta:name="OVERHEIDop.woonplaats">Standdaarbuiten</meta:user-defined>
    <meta:user-defined meta:name="OVERHEIDop.straatnaam">Mol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876 402906</meta:user-defined>
    <meta:user-defined meta:name="OVERHEIDop.versieInformatie"/>
  </office:meta>
</office:document-meta>
</file>