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3933905 - Rijksstraatweg 98 te Bee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legalisering tuinhuisje bij de Pietersberg Woonhuis aan de Rijksstraatweg Beek</text:p>
            <text:p text:style-name="tussenkopcur">Locatie : Rijksstraatweg 98 te Beek</text:p>
            <text:p text:style-name="tussenkopcur">Datum besluit : 14 november 2018 </text:p>
            <text:p text:style-name="tussenkopcur">Zaaknummer ODRN: W.Z18.108719.01</text:p>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4784</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784</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784</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ngingsbesluit omgevingsvergunning – OLO 3933905 - Rijksstraatweg 98 te 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784</meta:user-defined>
    <meta:user-defined meta:name="OVERHEIDop.GmbID/DC.identifier">gmb-2018-24478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DB 98</meta:user-defined>
    <meta:user-defined meta:name="OVERHEIDop.woonplaats">Beek</meta:user-defined>
    <meta:user-defined meta:name="OVERHEIDop.straatnaam">Rijksstraat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1681 427046</meta:user-defined>
    <meta:user-defined meta:name="OVERHEIDop.versieInformatie"/>
  </office:meta>
</office:document-meta>
</file>