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n Zon,  Verheijstraat 63, 3131 D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n Zon, geboren 01-04-1991, Verheijstraat 63, 3131 DP  Vlaardingen, met ingang van 11-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van Zon,  Verheijstraat 63, 3131 D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81</meta:user-defined>
    <meta:user-defined meta:name="OVERHEIDop.GmbID/DC.identifier">gmb-2018-24478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P 63</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26 435573</meta:user-defined>
    <meta:user-defined meta:name="OVERHEIDop.versieInformatie"/>
  </office:meta>
</office:document-meta>
</file>