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november 2018 een besluit genomen op de aanvraag met zaaknummer HZ_WABO-18-0993 voor het verplaatsen van een uitrit en het plaatsen van een toegangspoort bij de woning op locatie Beethovenlaa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78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2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80</meta:user-defined>
    <meta:user-defined meta:name="OVERHEIDop.GmbID/DC.identifier">gmb-2018-244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67.67 477632.26</meta:user-defined>
    <meta:user-defined meta:name="OVERHEIDop.versieInformatie"/>
  </office:meta>
</office:document-meta>
</file>