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ris,  Delftseveerweg 29 D, 3134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ris, geboren 09-04-1979, Delftseveerweg 29 D, 3134 JE  Vlaardingen, met ingang van 09-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Aris,  Delftseveerweg 29 D, 3134 J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77</meta:user-defined>
    <meta:user-defined meta:name="OVERHEIDop.GmbID/DC.identifier">gmb-2018-2447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E 29b</meta:user-defined>
    <meta:user-defined meta:name="OVERHEIDop.woonplaats">Vlaardingen</meta:user-defined>
    <meta:user-defined meta:name="OVERHEIDop.straatnaam">Delftseve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2 436743</meta:user-defined>
    <meta:user-defined meta:name="OVERHEIDop.versieInformatie"/>
  </office:meta>
</office:document-meta>
</file>