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wigt, Frank van Borselenstraat 419, 3132 J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wigt, geboren 12-08-1995, Frank van Borselenstraat 419, 3132 JM  Vlaardingen, met ingang van 09-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7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7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Twigt, Frank van Borselenstraat 419, 3132 J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73</meta:user-defined>
    <meta:user-defined meta:name="OVERHEIDop.GmbID/DC.identifier">gmb-2018-24477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M 429</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606</meta:user-defined>
    <meta:user-defined meta:name="OVERHEIDop.versieInformatie"/>
  </office:meta>
</office:document-meta>
</file>