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Kozireva,  Fransenstraat 75,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Kozireva, geboren 01-04-1991, Fransenstraat 75, 3131 CC  Vlaardingen, met ingang van 01-05-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7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7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7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Kozireva,  Fransenstraat 75, 3131 C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72</meta:user-defined>
    <meta:user-defined meta:name="OVERHEIDop.GmbID/DC.identifier">gmb-2018-24477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C 49</meta:user-defined>
    <meta:user-defined meta:name="OVERHEIDop.woonplaats">Vlaardingen</meta:user-defined>
    <meta:user-defined meta:name="OVERHEIDop.straatnaam">Frans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70 436162</meta:user-defined>
    <meta:user-defined meta:name="OVERHEIDop.versieInformatie"/>
  </office:meta>
</office:document-meta>
</file>