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 achter 23 in Oldenzaal</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de gemeente een aanvraag ontvangen voor een omgevingsvergunning op locatie Vlier achter 23 in Oldenzaal. De aanvraag is geregistreerd onder zaaknummer 27395-2018.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477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7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7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ier achter 23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770</meta:user-defined>
    <meta:user-defined meta:name="OVERHEIDop.GmbID/DC.identifier">gmb-2018-244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AP 2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870 482934</meta:user-defined>
    <meta:user-defined meta:name="OVERHEIDop.versieInformatie"/>
  </office:meta>
</office:document-meta>
</file>