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S. Khan, Röntgenstraat 42 B, 3131 R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S. Khan, geboren 16-01-1968, Röntgenstraat 42 B, 3131 RP  Vlaardingen, met ingang van 12-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S. Khan, Röntgenstraat 42 B, 3131 R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69</meta:user-defined>
    <meta:user-defined meta:name="OVERHEIDop.GmbID/DC.identifier">gmb-2018-24476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P 42a</meta:user-defined>
    <meta:user-defined meta:name="OVERHEIDop.woonplaats">Vlaardingen</meta:user-defined>
    <meta:user-defined meta:name="OVERHEIDop.straatnaam">Röntg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41 435611</meta:user-defined>
    <meta:user-defined meta:name="OVERHEIDop.versieInformatie"/>
  </office:meta>
</office:document-meta>
</file>