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M. Koeiman, Spechtlaan 331, 3136 H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M. Koeiman, geboren 10-08-1987, Spechtlaan 331, 3136 HG  Vlaardingen, met ingang van 09-07-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765</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65</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65</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L.M. Koeiman, Spechtlaan 331, 3136 H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765</meta:user-defined>
    <meta:user-defined meta:name="OVERHEIDop.GmbID/DC.identifier">gmb-2018-244765</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HG 313</meta:user-defined>
    <meta:user-defined meta:name="OVERHEIDop.woonplaats">Vlaardingen</meta:user-defined>
    <meta:user-defined meta:name="OVERHEIDop.straatnaam">Specht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968 438315</meta:user-defined>
    <meta:user-defined meta:name="OVERHEIDop.versieInformatie"/>
  </office:meta>
</office:document-meta>
</file>