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 Bode, Barneveldhoeve 5, 3137 S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 Bode, geboren 22-09-1982, Barneveldhoeve 5, 3137 SB  Vlaardingen, met ingang van 12-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R. Bode, Barneveldhoeve 5, 3137 S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62</meta:user-defined>
    <meta:user-defined meta:name="OVERHEIDop.GmbID/DC.identifier">gmb-2018-24476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SB 5</meta:user-defined>
    <meta:user-defined meta:name="OVERHEIDop.woonplaats">Vlaardingen</meta:user-defined>
    <meta:user-defined meta:name="OVERHEIDop.straatnaam">Barneveld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64 439524</meta:user-defined>
    <meta:user-defined meta:name="OVERHEIDop.versieInformatie"/>
  </office:meta>
</office:document-meta>
</file>