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creatiebedrijf, Honthem 63, 6269 NP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het aantal kampeerplaatsen van 15 naar 22 stuks, verbouw loods tot groepsaccommodatie, realisatie parkeerplaatsen, kegel- en jeu de boules-banen en een recreatieweide, realisatie van een kangoeroewoning in een bijgebouw en aanleg van een nieuwe inrit, gelegen op het perceel <text:span text:style-name="nadrukvet">Honthem 63, 6269 NP  Margraten </text:span>(ontvangen d.d. 13 november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6 nov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4760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6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6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recreatiebedrijf, Honthem 63, 6269 NP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760</meta:user-defined>
    <meta:user-defined meta:name="OVERHEIDop.GmbID/DC.identifier">gmb-2018-244760</meta:user-defined>
    <meta:user-defined meta:name="OVERHEID.TaxonomieBeleidsagenda/OVERHEID.category">Ruimte en infrastructuur | Organisatie en beleid</meta:user-defined>
    <meta:user-defined meta:name="OVERHEIDop.referentienummer">Z-HZ_WABO-2018-003792</meta:user-defined>
    <meta:user-defined meta:name="DCTERMS.abstract">het uitbreiden van het aantal kampeerplaatsen van 15 naar 22 stuks, verbouw loods tot groepsaccommodatie, realisatie parkeerplaatsen, kegel- en jeu de boules-banen en een recreatieweide, realisatie van een kangoeroewoning in een bijgebouw en aanleg van een nieuwe inrit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2NP 27</meta:user-defined>
    <meta:user-defined meta:name="OVERHEIDop.woonplaats">Banholt</meta:user-defined>
    <meta:user-defined meta:name="OVERHEIDop.straatnaam">Dalestraat</meta:user-defined>
    <meta:user-defined meta:name="OVERHEID.PostcodeHuisnummer/OVERHEIDop.postcodeHuisnummer">6269NP 63</meta:user-defined>
    <meta:user-defined meta:name="OVERHEIDop.woonplaats">Margraten</meta:user-defined>
    <meta:user-defined meta:name="OVERHEIDop.straatnaam">Honth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684 311330</meta:user-defined>
    <meta:user-defined meta:name="OVERHEID.EPSG28992/DC.spatial">184183 313911</meta:user-defined>
    <meta:user-defined meta:name="OVERHEIDop.versieInformatie"/>
  </office:meta>
</office:document-meta>
</file>