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R. Durand, van Hogendorplaan 1621, 3135 B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R. Durand, geboren 16-12-2010, van Hogendorplaan 1621, 3135 BN  Vlaardingen, met ingang van 13-07-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74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4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4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R. Durand, van Hogendorplaan 1621, 3135 B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749</meta:user-defined>
    <meta:user-defined meta:name="OVERHEIDop.GmbID/DC.identifier">gmb-2018-24474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BN 1621</meta:user-defined>
    <meta:user-defined meta:name="OVERHEIDop.woonplaats">Vlaardingen</meta:user-defined>
    <meta:user-defined meta:name="OVERHEIDop.straatnaam">Van Hogendor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97 436493</meta:user-defined>
    <meta:user-defined meta:name="OVERHEIDop.versieInformatie"/>
  </office:meta>
</office:document-meta>
</file>