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x es (A), 2x beuk (C, G), 2x linde (D, E), 3x Amerikaanse eik (L, M, X) op de locatie Dorpsstraat 37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8 </text:p>
            <text:p text:style-name="common-al">Locatie: Dorpsstraat 37 in Hall</text:p>
            <text:p text:style-name="common-al">Voor: het kappen van 1x es (A), 2x beuk (C, G), 2x linde (D, E), 3x Amerikaanse eik (L, M, X)</text:p>
            <text:p text:style-name="common-al">Activiteit(en): Kap</text:p>
            <text:p text:style-name="common-al">Registratienummer: SXO-2018-087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7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x es (A), 2x beuk (C, G), 2x linde (D, E), 3x Amerikaanse eik (L, M, X) op de locatie Dorpsstraat 37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748</meta:user-defined>
    <meta:user-defined meta:name="OVERHEIDop.GmbID/DC.identifier">gmb-2018-24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37</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44 458492</meta:user-defined>
    <meta:user-defined meta:name="OVERHEIDop.versieInformatie"/>
  </office:meta>
</office:document-meta>
</file>