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Haven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november 2018 besloten om de beslistermijn voor de aanvraag met zaaknummer HZ_WABO-18-1348 voor het vervangen van een dakraam door een dakkapel in het achterdakvlak van de woning op locatie Nieuwe Haven 1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74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Haven 1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46</meta:user-defined>
    <meta:user-defined meta:name="OVERHEIDop.GmbID/DC.identifier">gmb-2018-244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SG 1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47 478750</meta:user-defined>
    <meta:user-defined meta:name="OVERHEIDop.versieInformatie"/>
  </office:meta>
</office:document-meta>
</file>