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2 november 2018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Programmabegroting 2019-2022</text:p>
            <text:p text:style-name="common-al">4. Ingekomen en te verzenden stukken</text:p>
            <text:p text:style-name="common-al">4a Collegebesluit: Uitvoering project Eerbeek-Loenen 2030 - Programma Ruimte voor Eerbeek. </text:p>
            <text:p text:style-name="common-al">Betreft een ter kennisname stuk dat ter bespreking is gevraagd</text:p>
            <text:p text:style-name="common-al">4b Collegebesluit: Opstellen beleidskader grondgebonden zonne-energie. </text:p>
            <text:p text:style-name="common-al">Betreft een ter kennisname stuk dat ter bespreking is gevraagd</text:p>
            <text:p text:style-name="common-al">
            <text:span text:style-name="nadrukcur">Hamerstukken</text:span>
          </text:p>
            <text:p text:style-name="common-al">5. Belastingverordeningen 2019</text:p>
            <text:p text:style-name="common-al">
            <text:span text:style-name="nadrukcur">Bespreekstukken</text:span>
          </text:p>
            <text:p text:style-name="common-al">6. Vochtregulering gemeentehuis Brummen</text:p>
            <text:p text:style-name="common-al">7. Aanpassen handmatige bediende zonwering naar elektrisch gemeentehuis Brummen 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74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2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40</meta:user-defined>
    <meta:user-defined meta:name="OVERHEIDop.GmbID/DC.identifier">gmb-2018-24474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