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tolk,  Musschenbroekstraat 37, 3132 R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tolk, geboren 07-08-1992, Musschenbroekstraat 37, 3132 RW  Vlaardingen, met ingang van 07-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3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3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3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Stolk,  Musschenbroekstraat 37, 3132 RW,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32</meta:user-defined>
    <meta:user-defined meta:name="OVERHEIDop.GmbID/DC.identifier">gmb-2018-24473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W 57</meta:user-defined>
    <meta:user-defined meta:name="OVERHEIDop.woonplaats">Vlaardingen</meta:user-defined>
    <meta:user-defined meta:name="OVERHEIDop.straatnaam">Musschenbroe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50 436846</meta:user-defined>
    <meta:user-defined meta:name="OVERHEIDop.versieInformatie"/>
  </office:meta>
</office:document-meta>
</file>