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T. Martina Perez,  Westnieuwland 99, 3131 M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T. Martina Perez, geboren 15-01-1971, Westnieuwland 99, 3131 MD  Vlaardingen, met ingang van 30-04-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3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3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3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T. Martina Perez,  Westnieuwland 99, 3131 M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30</meta:user-defined>
    <meta:user-defined meta:name="OVERHEIDop.GmbID/DC.identifier">gmb-2018-24473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D 99</meta:user-defined>
    <meta:user-defined meta:name="OVERHEIDop.woonplaats">Vlaardingen</meta:user-defined>
    <meta:user-defined meta:name="OVERHEIDop.straatnaam">Westnieuwlan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39 436059</meta:user-defined>
    <meta:user-defined meta:name="OVERHEIDop.versieInformatie"/>
  </office:meta>
</office:document-meta>
</file>