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J.G. Kuiper,  van Schravendijkplein 15, 3131 G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J.G. Kuiper, geboren 12-07-1961, van Schravendijkplein 15, 3131 GV  Vlaardingen, met ingang van 01-05-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2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2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2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J.G. Kuiper,  van Schravendijkplein 15, 3131 G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27</meta:user-defined>
    <meta:user-defined meta:name="OVERHEIDop.GmbID/DC.identifier">gmb-2018-24472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V 15</meta:user-defined>
    <meta:user-defined meta:name="OVERHEIDop.woonplaats">Vlaardingen</meta:user-defined>
    <meta:user-defined meta:name="OVERHEIDop.straatnaam">Van Schravendijk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02 436474</meta:user-defined>
    <meta:user-defined meta:name="OVERHEIDop.versieInformatie"/>
  </office:meta>
</office:document-meta>
</file>