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rinsenhof in Soest</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 een omgevingsvergunning voor het planten van 3 walnootbomen in groenstrook achter Prinsenhof op locatie nabij Prinsenhof in Soest. De aanvraag is geregistreerd onder zaaknummer OV-2018-0578. De aanvraag betreft:</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72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2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2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Prinsenhof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723</meta:user-defined>
    <meta:user-defined meta:name="OVERHEIDop.GmbID/DC.identifier">gmb-2018-244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92.43 466038.21</meta:user-defined>
    <meta:user-defined meta:name="OVERHEIDop.versieInformatie"/>
  </office:meta>
</office:document-meta>
</file>