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november 2018 heeft de burgemeester van Dalfsen onderstaande aanvraag om een evenementenvergunning op grond van de Algemene plaatselijke verordening ontvangen:</text:p>
            <text:p text:style-name="common-al">het organiseren van een Kerstfestijn op 14, 15 en 23 december 2018 te rondom Kerkplein in Dalfsen</text:p>
            <text:p text:style-name="common-al">De aanvraag ligt vanaf21 november 2018 ter inzage voor de duur van 14 dagen op het gemeentehuis in Dalfsen.</text:p>
            <text:p text:style-name="common-al">De aanvraag is geregistreerd onder zaaknummer Z/18/593034.</text:p>
            <text:p text:style-name="common-al"/>
            <text:p text:style-name="last-al">
            <text:span text:style-name="nadrukvet">Heeft u vragen?</text:span>Heeft u vragen over de aanvraag dan kunt u contact opnemen met de eenheid Publiekdienstverlening via het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44722</text:span><text:line-break/><text:date style:data-style-name="dag" text:fixed="true" text:date-value="2018-11-20"/><text:line-break/><text:date style:data-style-name="jaar" text:fixed="true" text:date-value="2018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4722</text:span><text:date style:data-style-name="nicedate" text:fixed="true" text:date-value="2018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4722</text:span><text:date style:data-style-name="nicedate" text:fixed="true" text:date-value="2018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aanvraag evenementen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0</meta:user-defined>
    <meta:user-defined meta:name="OVERHEIDop.publicationIssue">244722</meta:user-defined>
    <meta:user-defined meta:name="OVERHEIDop.GmbID/DC.identifier">gmb-2018-24472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21AC 6</meta:user-defined>
    <meta:user-defined meta:name="OVERHEIDgvop.Informatietype/DC.type">Beschikkingen | aanvraa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4343.8 502234.84</meta:user-defined>
    <meta:user-defined meta:name="OVERHEIDop.versieInformatie"/>
  </office:meta>
</office:document-meta>
</file>