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LBE TWIJNSTRAWEI 46 TOT EN MET 60 (EVEN) EN RAKSWÂL 4 TOT EN MET 10 (EV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2 woningen (vervanging) op het perceel Ulbe Twijnstrawei 46 tot en met 60 (even) en Rakswâl 4 tot en met 10 (even) te Akkrum (02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47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LBE TWIJNSTRAWEI 46 TOT EN MET 60 (EVEN) EN RAKSWÂL 4 TOT EN MET 10 (EVE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72</meta:user-defined>
    <meta:user-defined meta:name="OVERHEIDop.GmbID/DC.identifier">gmb-2018-24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G 46</meta:user-defined>
    <meta:user-defined meta:name="OVERHEIDop.woonplaats">Akkrum</meta:user-defined>
    <meta:user-defined meta:name="OVERHEIDop.straatnaam">Ulbe Twijnstrawei</meta:user-defined>
    <meta:user-defined meta:name="OVERHEID.PostcodeHuisnummer/OVERHEIDop.postcodeHuisnummer">8491CG 60</meta:user-defined>
    <meta:user-defined meta:name="OVERHEID.PostcodeHuisnummer/OVERHEIDop.postcodeHuisnummer">8491CP 4</meta:user-defined>
    <meta:user-defined meta:name="OVERHEIDop.straatnaam">Raks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43 562361</meta:user-defined>
    <meta:user-defined meta:name="OVERHEID.EPSG28992/DC.spatial">184886 562375</meta:user-defined>
    <meta:user-defined meta:name="OVERHEID.EPSG28992/DC.spatial">185018 562450</meta:user-defined>
    <meta:user-defined meta:name="OVERHEIDop.versieInformatie"/>
  </office:meta>
</office:document-meta>
</file>