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Murāne, Frank van Borselenstraat 175, 3132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Murāne, geboren 09-07-1995, Frank van Borselenstraat 175, 3132 JG Vlaardingen, met ingang van 17-05-2018.</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71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1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1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 Murāne, Frank van Borselenstraat 175, 3132 J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715</meta:user-defined>
    <meta:user-defined meta:name="OVERHEIDop.GmbID/DC.identifier">gmb-2018-24471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JK 323</meta:user-defined>
    <meta:user-defined meta:name="OVERHEIDop.woonplaats">Vlaardingen</meta:user-defined>
    <meta:user-defined meta:name="OVERHEIDop.straatnaam">Frank van Borsel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70 436546</meta:user-defined>
    <meta:user-defined meta:name="OVERHEIDop.versieInformatie"/>
  </office:meta>
</office:document-meta>
</file>