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4 in Zevenhu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18 een aanvraag voor een omgevingsvergunning ontvangen. Dit betreft het bouwen van 38 woningen op de locatieKoningskwartier (fase 4) in Zevenhuzen. De aanvraag is geregistreerd onder kenmerk 20182842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71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1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1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kwartier fase 4 in Zevenh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14</meta:user-defined>
    <meta:user-defined meta:name="OVERHEIDop.GmbID/DC.identifier">gmb-2018-24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69.14 446223.06</meta:user-defined>
    <meta:user-defined meta:name="OVERHEIDop.versieInformatie"/>
  </office:meta>
</office:document-meta>
</file>