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140 Zandstraat 5 te Berkel-Enschot, nieuw bouwen van een plantenkas, 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40 - I - Zand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71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140 Zandstraat 5 te Berkel-Enschot, nieuw bouwen van een plantenkas, 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713</meta:user-defined>
    <meta:user-defined meta:name="OVERHEIDop.GmbID/DC.identifier">gmb-2018-244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 5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7 397293</meta:user-defined>
    <meta:user-defined meta:name="OVERHEIDop.versieInformatie"/>
  </office:meta>
</office:document-meta>
</file>