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45 Lange Nieuwstraat 189 te Tilburg, uitbreiden van basisschool Tiliander  fase 1B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45 - I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1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1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45 Lange Nieuwstraat 189 te Tilburg, uitbreiden van basisschool Tiliander  fase 1B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712</meta:user-defined>
    <meta:user-defined meta:name="OVERHEIDop.GmbID/DC.identifier">gmb-2018-244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