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eleş,  Koningstraat 47, 3134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eleş, geboren 21-10-1973, Koningstraat 47, 3134 EH  Vlaardingen, met ingang van 26-09-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470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0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Keleş,  Koningstraat 47, 3134 E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09</meta:user-defined>
    <meta:user-defined meta:name="OVERHEIDop.GmbID/DC.identifier">gmb-2018-24470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H 47</meta:user-defined>
    <meta:user-defined meta:name="OVERHEIDop.woonplaats">Vlaardingen</meta:user-defined>
    <meta:user-defined meta:name="OVERHEIDop.straatnaam">Koni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03 435976</meta:user-defined>
    <meta:user-defined meta:name="OVERHEIDop.versieInformatie"/>
  </office:meta>
</office:document-meta>
</file>