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Po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Pors, geboren 26-10-1965, Oosthavenkade 8, 3134 NV  Vlaardingen, met ingang van 24-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Por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07</meta:user-defined>
    <meta:user-defined meta:name="OVERHEIDop.GmbID/DC.identifier">gmb-2018-2447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