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Kerstfair Schuytgraaf, Winkelcentrum Schuytgraaf, Fortuna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</text:p>
            <text:p text:style-name="common-al">Voor: Kerstfair Schuytgraaf</text:p>
            <text:p text:style-name="common-al">Locatie: Winkelcentrum Schuytgraaf, Fortunastraat</text:p>
            <text:p text:style-name="common-al">Datum: 16 december 2018</text:p>
            <text:p text:style-name="common-al">Dossiernummer: 303405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4703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703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703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Kerstfair Schuytgraaf, Winkelcentrum Schuytgraaf, Fortuna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4703</meta:user-defined>
    <meta:user-defined meta:name="OVERHEIDop.GmbID/DC.identifier">gmb-2018-24470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XZ</meta:user-defined>
    <meta:user-defined meta:name="OVERHEIDop.woonplaats">Arnhem</meta:user-defined>
    <meta:user-defined meta:name="OVERHEIDop.straatnaam">Fortuna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6660 440716</meta:user-defined>
    <meta:user-defined meta:name="OVERHEIDop.versieInformatie"/>
  </office:meta>
</office:document-meta>
</file>