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luiting van voor het publiek openstaande gebouwen</text:p>
      <text:section text:name="regeling_id1-3-2" text:style-name="regeling">
        <text:section text:name="aanhef_id1-3-2-1" text:style-name="aanhef">
          <text:section text:name="preambule_id1-3-2-1-1" text:style-name="preambule">
            <text:p text:style-name="al">De Burgemeester van Utrechtse Heuvelrug</text:p>
            <text:p text:style-name="al"/>
            <text:p text:style-name="al">Gelet op:</text:p>
            <text:p text:style-name="al">artikel 2:1D van de Algemene Plaatselijke Verordening gemeente Utrechtse Heuvelrug 2016 waarin is bepaald dat de burgemeester in het belang van de openbare orde, veiligheid, gezondheid of zedelijkheid of als er naar zijn oordeel sprake is van bijzondere omstandigheden, de gehele of gedeeltelijk van een voor het publiek openstaand gebouw of een bij dat gebouw behorend erf voor een bepaalde duur kan sluiten.</text:p>
            <text:p text:style-name="al"/>
            <text:p text:style-name="al">Besluit:</text:p>
            <text:p text:style-name="al">I. vast te stellen 'Beleidsregels sluiting van voor het publiek openstaande gebouwen';</text:p>
            <text:p text:style-name="al">II. te bepalen dat 'Beleidsregels sluiting van voor het publiek openstaande gebouwen' één dag na bekendmaking in werking treden.</text:p>
            <text:p text:style-name="al"/>
            <text:p text:style-name="al">Doorn, 13 november 201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7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luiting van voor het publiek openstaande 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01</meta:user-defined>
    <meta:user-defined meta:name="OVERHEIDop.GmbID/DC.identifier">gmb-2018-244701</meta:user-defined>
    <meta:user-defined meta:name="OVERHEID.TaxonomieBeleidsagenda/OVERHEID.category">Openbare orde en veiligheid | Organisatie en beleid</meta:user-defined>
    <meta:user-defined meta:name="OVERHEID.Gemeente/DC.spatial">Utrechtse Heuvelrug</meta:user-defined>
    <meta:user-defined meta:name="DC.source">N.v.t.;</meta:user-defined>
    <meta:user-defined meta:name="DCTERMS.alternative">Beleidsregels sluiting van voor het publiek openstaande gebouwen</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op.externeBijlage">Sluiting publiek openstaande gebouwen|exb-2018-66614</meta:user-defined>
    <meta:user-defined meta:name="OVERHEIDop.versieInformatie"/>
  </office:meta>
</office:document-meta>
</file>