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Elkhannichy,  Klaproosstraat 13 C, 3135 T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Elkhannichy, geboren 13-01-1994, Klaproosstraat 13 C, 3135 TH  Vlaardingen, met ingang van 29-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0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0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0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Elkhannichy,  Klaproosstraat 13 C, 3135 T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00</meta:user-defined>
    <meta:user-defined meta:name="OVERHEIDop.GmbID/DC.identifier">gmb-2018-24470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TH 13c</meta:user-defined>
    <meta:user-defined meta:name="OVERHEIDop.woonplaats">Vlaardingen</meta:user-defined>
    <meta:user-defined meta:name="OVERHEIDop.straatnaam">Klaproo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75 437434</meta:user-defined>
    <meta:user-defined meta:name="OVERHEIDop.versieInformatie"/>
  </office:meta>
</office:document-meta>
</file>