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Elkhannichy,  Klaproosstraat 13 C, 3135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Elkhannichy, geboren 28-09-1996, Klaproosstraat 13 C, 3135 TH  Vlaardingen, met ingang van 29-08-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Elkhannichy,  Klaproosstraat 13 C, 3135 T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699</meta:user-defined>
    <meta:user-defined meta:name="OVERHEIDop.GmbID/DC.identifier">gmb-2018-24469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H 13c</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75 437434</meta:user-defined>
    <meta:user-defined meta:name="OVERHEIDop.versieInformatie"/>
  </office:meta>
</office:document-meta>
</file>