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Frankenstraat 6 6171 AR te Stein (O2018-184\SXO259952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84\SXO25995266 voor het kappen van een boom gelegen aan Frankenstraat 6 6171 AR te Stein bij besluit van 14 november 2018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5 novem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4698</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98</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98</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Frankenstraat 6 6171 AR te Stein (O2018-184\SXO259952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698</meta:user-defined>
    <meta:user-defined meta:name="OVERHEIDop.GmbID/DC.identifier">gmb-2018-244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AR 6</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446 331847</meta:user-defined>
    <meta:user-defined meta:name="OVERHEID.EPSG28992/DC.spatial">182440.64 331834.92</meta:user-defined>
    <meta:user-defined meta:name="OVERHEIDop.versieInformatie"/>
  </office:meta>
</office:document-meta>
</file>