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Amols, Dirk de Derdelaan 263,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Amols, geboren 07-02-1980, Dirk de Derdelaan 263, 3132 HG  Vlaardingen, met ingang van 19-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69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Amols, Dirk de Derdelaan 263, 3132 H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693</meta:user-defined>
    <meta:user-defined meta:name="OVERHEIDop.GmbID/DC.identifier">gmb-2018-24469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25a</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