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l 9, Provincialeweg N32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raven van een vijver en dempen en   vergraven watergangen, Wal 9 / Provincialeweg N320 ( kadastraal perceelnr. I   1173 en 1080), in Maurik (26-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6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l 9, Provincialeweg N320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69</meta:user-defined>
    <meta:user-defined meta:name="OVERHEIDop.GmbID/DC.identifier">gmb-2018-244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0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J 9</meta:user-defined>
    <meta:user-defined meta:name="OVERHEIDop.woonplaats">Maurik</meta:user-defined>
    <meta:user-defined meta:name="OVERHEIDop.straatnaam">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797 440718</meta:user-defined>
    <meta:user-defined meta:name="OVERHEIDop.versieInformatie"/>
  </office:meta>
</office:document-meta>
</file>