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tienkavels 1 - Vervangen kop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1, Nieuwkoop - zaak nr. W-2018-0295 - aanvraag omgevingsvergunning voor het gedeeltelijk vervangen van de kop van een windturbine is vergunningsvrij - verzonden 12 novem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68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Achttienkavels 1 - Vervangen kop windturb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688</meta:user-defined>
    <meta:user-defined meta:name="OVERHEIDop.GmbID/DC.identifier">gmb-2018-244688</meta:user-defined>
    <meta:user-defined meta:name="OVERHEID.TaxonomieBeleidsagenda/OVERHEID.category">Ruimte en infrastructuur | Organisatie en beleid</meta:user-defined>
    <meta:user-defined meta:name="OVERHEIDop.referentienummer">W-2018-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1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03 462031</meta:user-defined>
    <meta:user-defined meta:name="OVERHEIDop.versieInformatie"/>
  </office:meta>
</office:document-meta>
</file>