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Arif, Dirk de Derdelaan 273, 3132 H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Arif, geboren 09-11-1995, Dirk de Derdelaan 273, 3132 HH  Vlaardingen, met ingang van 22-08-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686</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86</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86</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Arif, Dirk de Derdelaan 273, 3132 HH,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4686</meta:user-defined>
    <meta:user-defined meta:name="OVERHEIDop.GmbID/DC.identifier">gmb-2018-244686</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HG 225a</meta:user-defined>
    <meta:user-defined meta:name="OVERHEIDop.woonplaats">Vlaardingen</meta:user-defined>
    <meta:user-defined meta:name="OVERHEIDop.straatnaam">Dirk de Derd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282 436722</meta:user-defined>
    <meta:user-defined meta:name="OVERHEIDop.versieInformatie"/>
  </office:meta>
</office:document-meta>
</file>