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M. Noppe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M. Noppen, geboren 25-10-1988, Oosthavenkade 8, 3134 NV  Vlaardingen, met ingang van 25-07-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68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8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8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M. Noppen,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681</meta:user-defined>
    <meta:user-defined meta:name="OVERHEIDop.GmbID/DC.identifier">gmb-2018-24468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