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bo - Korteraarseweg 150-152 te Korteraar - gesprinklerd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burgemeester en wethouders van de gemeente Nieuwkoop bekend dat zij op 8 november 2018 een aanvraag voor een omgevingsvergunning met betrekking tot het milieuneutraal veranderen van een inrichting heeft ontvangen voor de locatie Korteraarseweg 150-152 te Ter Aar (M. den Bleker &amp; zonen BV). </text:p>
            <text:p text:style-name="common-al">De aanvraag betreft het wijzigen van de indeling van het gesprinklerd gebied in de verkoopruimte. 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Wilt u meer informatie? Neem dan contact op met de heer C. Brunt via 071-4083309 of C.Brunt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68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bo - Korteraarseweg 150-152 te Korteraar - gesprinklerd 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680</meta:user-defined>
    <meta:user-defined meta:name="OVERHEIDop.GmbID/DC.identifier">gmb-2018-244680</meta:user-defined>
    <meta:user-defined meta:name="OVERHEID.TaxonomieBeleidsagenda/OVERHEID.category">Natuur en milieu | Organisatie en beleid</meta:user-defined>
    <meta:user-defined meta:name="OVERHEIDop.referentienummer">2018180666</meta:user-defined>
    <meta:user-defined meta:name="DCTERMS.abstract">Er is een aanvraag ontvangen voor het wijzigen van de indeling van het gesprinklerd gebied in de verkoop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N 78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28 464552</meta:user-defined>
    <meta:user-defined meta:name="OVERHEIDop.versieInformatie"/>
  </office:meta>
</office:document-meta>
</file>