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Şanli, Bernweg 135, 3137 N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Şanli, geboren 21-04-1958, Bernweg 135, 3137 NC Vlaardingen, met ingang van 19-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67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7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7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Şanli, Bernweg 135, 3137 N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671</meta:user-defined>
    <meta:user-defined meta:name="OVERHEIDop.GmbID/DC.identifier">gmb-2018-24467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C 157</meta:user-defined>
    <meta:user-defined meta:name="OVERHEIDop.woonplaats">Vlaardingen</meta:user-defined>
    <meta:user-defined meta:name="OVERHEIDop.straatnaam">Ber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82 439131</meta:user-defined>
    <meta:user-defined meta:name="OVERHEIDop.versieInformatie"/>
  </office:meta>
</office:document-meta>
</file>